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97539" officeooo:paragraph-rsid="0009753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097539" officeooo:paragraph-rsid="0009753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97539" officeooo:paragraph-rsid="0009753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rsid="00097539" officeooo:paragraph-rsid="0009753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rsid="0011b798" officeooo:paragraph-rsid="0011b798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097539" officeooo:paragraph-rsid="00097539" style:font-size-asian="9.60000038146973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73f" style:font-weight-asian="normal" style:font-weight-complex="normal"/>
    </style:style>
    <style:style style:name="T3" style:family="text">
      <style:text-properties fo:font-weight="normal" officeooo:rsid="000ed028" style:font-weight-asian="normal" style:font-weight-complex="normal"/>
    </style:style>
    <style:style style:name="T4" style:family="text">
      <style:text-properties fo:font-weight="normal" officeooo:rsid="00100bbb" style:font-weight-asian="normal" style:font-weight-complex="normal"/>
    </style:style>
    <style:style style:name="T5" style:family="text">
      <style:text-properties fo:font-weight="normal" officeooo:rsid="0011b798" style:font-weight-asian="normal" style:font-weight-complex="normal"/>
    </style:style>
    <style:style style:name="T6" style:family="text">
      <style:text-properties officeooo:rsid="000bb506"/>
    </style:style>
    <style:style style:name="T7" style:family="text">
      <style:text-properties officeooo:rsid="000ed028"/>
    </style:style>
    <style:style style:name="T8" style:family="text">
      <style:text-properties officeooo:rsid="0011b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IS D’APPEL A LA CONCURRENCE</text:p>
      <text:p text:style-name="P1"/>
      <text:p text:style-name="P2"/>
      <text:p text:style-name="P2">Nom et adresse du coordonnateur pour retrait et dépôt de dossier :</text:p>
      <text:p text:style-name="P2"/>
      <text:p text:style-name="P3">Préfecture de la Moselle</text:p>
      <text:p text:style-name="P3">Direction des Libertés Publiques</text:p>
      <text:p text:style-name="P3">Bureau de la réglementation et des élections</text:p>
      <text:p text:style-name="P3">BP 71014</text:p>
      <text:p text:style-name="P3">57034 METZ CEDEX 1</text:p>
      <text:p text:style-name="P3"/>
      <text:p text:style-name="P3">Conformément aux dispositions de l’article 28 de l’ordonnance n° 2015-899 du 23 juillet 2015 relative aux marchés publics, un groupement de commande est constitué avec :</text:p>
      <text:p text:style-name="P3">- la Préfecture de la Meuse</text:p>
      <text:p text:style-name="P3">- la Préfecture des Vosges.</text:p>
      <text:p text:style-name="P3"/>
      <text:p text:style-name="P2">Le dossier est téléchargeable aux adresse<text:span text:style-name="T6">s</text:span> internet ci-dessous ;</text:p>
      <text:p text:style-name="P3">- plate-forme des achats de l’Etat : <text:a xlink:type="simple" xlink:href="http://www.marches-publics.gouv.fr/" text:style-name="Internet_20_link" text:visited-style-name="Visited_20_Internet_20_Link">www.marches-publics.gouv.fr</text:a></text:p>
      <text:p text:style-name="P3">- site internet de la préfecture de la Moselle : <text:a xlink:type="simple" xlink:href="http://www.moselle.gouv.fr/" text:style-name="Internet_20_link" text:visited-style-name="Visited_20_Internet_20_Link">www.moselle.gouv.fr</text:a></text:p>
      <text:p text:style-name="P3"/>
      <text:p text:style-name="P2">Objet du marché :</text:p>
      <text:p text:style-name="P2"/>
      <text:p text:style-name="P5">La présente procédure est mise en œuvre après que la consultation précédente ait été déclarée sans suite pour motif d’intérêt général.</text:p>
      <text:p text:style-name="P5"/>
      <text:p text:style-name="P2">Election présidentielle et élections législatives 2017 :</text:p>
      <text:p text:style-name="P2"/>
      <text:p text:style-name="P3">Adressage, réception et mise sous pli, remise au prestataire chargé de l’acheminement des documents électoraux destinés aux électeurs des départements de la Meuse, de la Moselle et des Vosges</text:p>
      <text:p text:style-name="P3"/>
      <text:p text:style-name="P3">Préparation, mise sous pli ou colisage et remise au prestat<text:span text:style-name="T8">a</text:span>ire chargé de l’acheminement des bulletins de vote des candidats aux mairies de la Meuse, de la Moselle et des Vosges</text:p>
      <text:p text:style-name="P3"/>
      <text:p text:style-name="P3">Lot 1 : Présidentielle département de la Moselle</text:p>
      <text:p text:style-name="P3">Lot 2 : Présidentielle départements de la Meuse et des Vosges</text:p>
      <text:p text:style-name="P3">Lot 3 : Législatives département de la Moselle</text:p>
      <text:p text:style-name="P3">Lot 4 : Législatives départements de la Meuse et des Vosges</text:p>
      <text:p text:style-name="P3"/>
      <text:p text:style-name="P2">Critères d’attribution :</text:p>
      <text:p text:style-name="P3">Offre économiquement la plus avantageuse appréciée en fonction des critères énoncés dans le règlement de la consultation.</text:p>
      <text:p text:style-name="P3"/>
      <text:p text:style-name="P2">Procédure et type de marché :</text:p>
      <text:p text:style-name="P3">Marché public de services</text:p>
      <text:p text:style-name="P3">Procédure d’appel d’offres ouvert (article 42 de l’ordonnance n° 2015-899 du 23 juillet 2015 relative aux marchés publics et article 25 du décret n° 2016-360 du 25 mars 2016 relatif aux <text:span text:style-name="T8">m</text:span>archés publics).</text:p>
      <text:p text:style-name="P3"/>
      <text:p text:style-name="P2">Date d’envoi du présent avis à la publication : <text:span text:style-name="T8">19 octobre 2016</text:span></text:p>
      <text:p text:style-name="P3"/>
      <text:p text:style-name="P3"/>
      <text:p text:style-name="P2">Conditions de délai :</text:p>
      <text:p text:style-name="P2"><text:span text:style-name="T1">La date limite de réception des </text:span><text:span text:style-name="T2">offres est fixée au </text:span><text:span text:style-name="T5">25 novembre</text:span><text:span text:style-name="T3"> 2016 </text:span><text:span text:style-name="T4">à 16h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57:20.073000000</meta:creation-date>
    <dc:date>2016-10-17T14:59:37.415000000</dc:date>
    <meta:editing-duration>PT11M58S</meta:editing-duration>
    <meta:editing-cycles>6</meta:editing-cycles>
    <meta:generator>LibreOffice/5.0.6.3.0$Windows_x86 LibreOffice_project/fe46e5b82646505d0acf84e14cef05527e401d3b</meta:generator>
    <meta:print-date>2016-05-12T17:14:54.676000000</meta:print-date>
    <meta:document-statistic meta:table-count="0" meta:image-count="0" meta:object-count="0" meta:page-count="1" meta:paragraph-count="30" meta:word-count="326" meta:character-count="1991" meta:non-whitespace-character-count="1695"/>
  </office:meta>
</office:document-meta>
</file>